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9d7f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6c826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1c69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1c69c" style:font-size-asian="9.60000038146973pt" style:font-weight-asian="bold" style:font-size-complex="11pt" style:font-weight-complex="bold"/>
    </style:style>
    <style:style style:name="T11" style:family="text">
      <style:text-properties officeooo:rsid="0021c69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5">La Comisión de Educación, Ciencia, Tecnología e Innovación ha considerado el Proyecto de Comunicación </text:span><text:span text:style-name="T9">Nº </text:span><text:span text:style-name="T10">49768 – CD – Vida y Familia,</text:span><text:span text:style-name="T5"> de</text:span><text:span text:style-name="T8">l</text:span><text:span text:style-name="T5"> diputado </text:span><text:span text:style-name="T8">Argañaraz</text:span><text:span text:style-name="T5">, por el cual</text:span><text:span text:style-name="T6"> se solicit</text:span><text:span text:style-name="T7">a disponga articular los medios necesarios para crear nuevas y más capacitaciones para docentes en cuyas escuelas se encuentren alumnos con</text:span><text:span text:style-name="T8"> T</text:span><text:span text:style-name="T7">rastornos del </text:span><text:span text:style-name="T8">E</text:span><text:span text:style-name="T7">spectro </text:span><text:span text:style-name="T8">Autista</text:span><text:span text:style-name="T7"> (TEA) u otras capacidades restringida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6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ticu<text:span text:style-name="T11">lar</text:span> los medios y mecanismos necesarios para crear nuevas y más capacitaciones para docentes en cuyas escuelas se encuentren alumnos con <text:span text:style-name="T11">T</text:span>rastornos del <text:span text:style-name="T11">E</text:span>spectro <text:span text:style-name="T11">A</text:span>utista (TEA) u otras capacidades restringidas.</text:p>
      <text:p text:style-name="P6"/>
      <text:p text:style-name="P9">Sala de <text:span text:style-name="T2">la Comisión Mixta, 21 de diciembre de 2022. <text:s text:c="8"/></text:span></text:p>
      <text:p text:style-name="P9"><text:span text:style-name="T2">Firmantes: Diputados Balagué, De Ponti, Di Stefano, Hynes, Argañaraz, Boscarol,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38:03.148023321</dc:date>
    <meta:print-date>2021-07-06T13:12:25.790760022</meta:print-date>
    <meta:editing-cycles>65</meta:editing-cycles>
    <meta:editing-duration>PT1H42M20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06" meta:character-count="1400" meta:non-whitespace-character-count="1187"/>
  </office:meta>
</office:document-meta>
</file>